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ConsPlusNormal">
      <style:paragraph-properties fo:text-align="center" style:justify-single-word="false"/>
    </style:style>
    <style:style style:name="P2" style:family="paragraph" style:parent-style-name="ConsPlusNormal">
      <style:paragraph-properties fo:margin-left="0cm" fo:margin-right="0cm" fo:text-align="justify" style:justify-single-word="false" fo:text-indent="0.953cm" style:auto-text-indent="false"/>
    </style:style>
    <style:style style:name="P3" style:family="paragraph" style:parent-style-name="ConsPlusNormal">
      <style:paragraph-properties fo:margin-left="0cm" fo:margin-right="0cm" fo:text-align="justify" style:justify-single-word="false" fo:text-indent="0.953cm" style:auto-text-indent="false"/>
    </style:style>
    <style:style style:name="P4" style:family="paragraph" style:parent-style-name="ConsPlusNormal">
      <style:paragraph-properties fo:margin-left="0cm" fo:margin-right="0cm" fo:margin-top="0.388cm" fo:margin-bottom="0cm" fo:text-align="justify" style:justify-single-word="false" fo:text-indent="0.953cm" style:auto-text-indent="false"/>
    </style:style>
    <style:style style:name="P5" style:family="paragraph" style:parent-style-name="ConsPlusNormal">
      <style:paragraph-properties fo:margin-top="0.176cm" fo:margin-bottom="0.176cm" fo:text-align="justify" style:justify-single-word="false" fo:padding="0cm" fo:border-left="none" fo:border-right="none" fo:border-top="0.026cm solid #00000a" fo:border-bottom="none"/>
      <style:text-properties fo:font-size="1pt" style:font-size-asian="1pt" style:font-size-complex="1pt"/>
    </style:style>
    <style:style style:name="P6" style:family="paragraph" style:parent-style-name="ConsPlusTitle">
      <style:paragraph-properties fo:text-align="center" style:justify-single-word="false"/>
    </style:style>
    <style:style style:name="P7" style:family="paragraph" style:parent-style-name="ConsPlusTitlePage" style:master-page-name="Standard">
      <style:paragraph-properties style:page-number="auto"/>
    </style:style>
    <style:style style:name="T1" style:family="text">
      <style:text-properties fo:color="#0000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line-break/></text:p>
      <text:h text:style-name="P2" text:outline-level="1"/>
      <text:p text:style-name="P6">ФЕДЕРАЛЬНАЯ АНТИМОНОПОЛЬНАЯ СЛУЖБА</text:p>
      <text:p text:style-name="P6"/>
      <text:p text:style-name="P6">РЕШЕНИЕ</text:p>
      <text:p text:style-name="P6">от 3 августа 2018 г. по делу N 18/44/105/969</text:p>
      <text:p text:style-name="P6"/>
      <text:p text:style-name="P6">О НАРУШЕНИИ ЗАКОНОДАТЕЛЬСТВА РОССИЙСКОЙ ФЕДЕРАЦИИ</text:p>
      <text:p text:style-name="P6">О КОНТРАКТНОЙ СИСТЕМЕ В СФЕРЕ ЗАКУПОК</text:p>
      <text:p text:style-name="P2"/>
      <text:p text:style-name="P2">Комиссия Федеральной антимонопольной службы по контролю в сфере закупок (далее - Комиссия) рассмотрев жалобу ООО "***" (далее - Заявитель) на действия АО "***" (далее - Оператор электронной площадки) при проведении ГБОУ *** "****" (далее - Заказчик), аукционной комиссией ГБОУ *** "***" (далее - Аукционная комиссия), ГКУ *** "***" (далее - Уполномоченный орган), Оператором электронной площадки электронного аукциона на выполнение работ по проведению текущего ремонта зданий и (или) сооружений (номер извещения ***) (далее - Аукцион), и в результате осуществления внеплановой проверки в части действий Оператора электронной площадки в соответствии с <text:a xlink:type="simple" xlink:href="consultantplus://offline/ref=8821012711E7FF809BE9C46A24420E86D6A17A30576D15539D2B469A876A13B86C1665C66F39vEnAL" text:style-name="Internet_20_link" text:visited-style-name="Visited_20_Internet_20_Link"><text:span text:style-name="T1">пунктом 1 части 15 статьи 99</text:span></text:a> Федерального закона от 05.04.2013 N 44-ФЗ "О контрактной системе в сфере закупок товаров, работ, услуг для обеспечения государственных и муниципальных нужд" (далее - Закон о контрактной системе), <text:a xlink:type="simple" xlink:href="consultantplus://offline/ref=8821012711E7FF809BE9C46A24420E86D5A179325C6B15539D2B469A876A13B86C1665C66F38E975vCnCL" text:style-name="Internet_20_link" text:visited-style-name="Visited_20_Internet_20_Link"><text:span text:style-name="T1">пунктом 3.31</text:span></text:a> Административного регламента Федеральной антимонопольной службы по исполнению государственной функции по рассмотрению жалоб на действия (бездействие) заказчика, уполномоченного органа, уполномоченного учреждения, специализированной организации, комиссии по осуществлению закупок, ее членов, должностного лица контрактной службы, контрактного управляющего, оператора электронной площадки при определении поставщиков (подрядчиков, исполнителей) для обеспечения государственных и муниципальных нужд, утвержденного Приказом ФАС России от 19.11.2014 N 727/14 (далее - Административный регламент),</text:p>
      <text:p text:style-name="P1"/>
      <text:p text:style-name="P1">установила:</text:p>
      <text:p text:style-name="P1"/>
      <text:p text:style-name="P2">В Федеральную антимонопольную службу поступила жалоба Заявителя на действия Оператора электронной площадки при проведении Заказчиком, Аукционной комиссией, Уполномоченным органом, Оператором электронной площадки Аукциона.</text:p>
      <text:p text:style-name="P4">По мнению Заявителя, Оператором электронной площадки не обеспечена надежность функционирования программных и технических средств, используемых при проведении Аукциона, в связи с чем Оператором электронной площадки не направлены паспортные данные лица, имеющего право без доверенности действовать от имени юридического лица в составе второй части заявки Заявителя, в результате чего Заказчик, Аукционная комиссия признала заявку Заявителя не соответствующей требованиям документации об Аукционе и <text:a xlink:type="simple" xlink:href="consultantplus://offline/ref=8821012711E7FF809BE9C46A24420E86D6A17A30576D15539D2B469A87v6nAL" text:style-name="Internet_20_link" text:visited-style-name="Visited_20_Internet_20_Link"><text:span text:style-name="T1">Закону</text:span></text:a> о контрактной системе.</text:p>
      <text:p text:style-name="P4">Представитель Оператора электронной площадки в письменных возражениях не согласился с доводом Заявителя, и сообщил, что при проведении Аукциона действовал в соответствии с <text:a xlink:type="simple" xlink:href="consultantplus://offline/ref=8821012711E7FF809BE9C46A24420E86D6A17A30576D15539D2B469A87v6nAL" text:style-name="Internet_20_link" text:visited-style-name="Visited_20_Internet_20_Link"><text:span text:style-name="T1">Законом</text:span></text:a> о контрактной системе.</text:p>
      <text:p text:style-name="P4">В результате осуществления в соответствии с <text:a xlink:type="simple" xlink:href="consultantplus://offline/ref=8821012711E7FF809BE9C46A24420E86D6A17A30576D15539D2B469A876A13B86C1665C66F39vEnAL" text:style-name="Internet_20_link" text:visited-style-name="Visited_20_Internet_20_Link"><text:span text:style-name="T1">пунктом 1 части 15 статьи 99</text:span></text:a> Закона о контрактной системе внеплановой проверки в части действий Оператора электронной площадки Комиссия установила следующее.</text:p>
      <text:p text:style-name="P4">В соответствии с извещением об осуществлении закупки, документацией о закупке, протоколами, составленными при определении поставщика (подрядчика, исполнителя):</text:p>
      <text:p text:style-name="P4"><text:soft-page-break/>1) извещение об осуществлении закупки размещено в единой информационной системе в сфере закупок www.zakupki.gov.ru - 15.06.2018;</text:p>
      <text:p text:style-name="P4">2) способ определения поставщика (подрядчика, исполнителя) - Аукцион;</text:p>
      <text:p text:style-name="P4">3) начальная (максимальная) цена контракта - *** рублей;</text:p>
      <text:p text:style-name="P4">4) дата окончания подачи заявок на участие в Аукционе - 11.07.2018;</text:p>
      <text:p text:style-name="P4">5) на участие в Аукционе подано 10 заявок от участников закупки;</text:p>
      <text:p text:style-name="P4">6) к участию в Аукционе допущено 10 участников закупки;</text:p>
      <text:p text:style-name="P4">7) дата проведения Аукциона - 16.07.2018;</text:p>
      <text:p text:style-name="P4">8) в период проведения Аукциона 8 участников закупки подавали предложения о цене контракта;</text:p>
      <text:p text:style-name="P4">9) по итогам рассмотрения вторых частей заявок на участие в Аукционе 5 заявок участников закупки признаны соответствующими требованиям документации об Аукционе;</text:p>
      <text:p text:style-name="P4">10) победителем Аукциона признан ООО "***" с предложением о цене контракта - *** рубля.</text:p>
      <text:p text:style-name="P4">Согласно доводу, изложенному в жалобе Заявителя, Оператором электронной площадки не обеспечена надежность функционирования программных и технических средств, используемых при проведении Аукциона, в связи с чем не направлены паспортные данные лица, имеющего право без доверенности действовать от имени юридического лица в составе второй части заявки Заявителя, в результате чего Аукционная комиссия признала заявку Заявителя не соответствующей требованиям документации об Аукционе и <text:a xlink:type="simple" xlink:href="consultantplus://offline/ref=8821012711E7FF809BE9C46A24420E86D6A17A30576D15539D2B469A87v6nAL" text:style-name="Internet_20_link" text:visited-style-name="Visited_20_Internet_20_Link"><text:span text:style-name="T1">Закону</text:span></text:a> о контрактной системе.</text:p>
      <text:p text:style-name="P4">Согласно <text:a xlink:type="simple" xlink:href="consultantplus://offline/ref=8821012711E7FF809BE9C46A24420E86D6A17A30576D15539D2B469A876A13B86C1665C66F38E67BvCnAL" text:style-name="Internet_20_link" text:visited-style-name="Visited_20_Internet_20_Link"><text:span text:style-name="T1">части 8 статьи 66</text:span></text:a> Закона о контрактной системе заявка на участие в электронном аукционе направляется участником такого аукциона оператору электронной площадки в форме двух электронных документов, содержащих части заявки, предусмотренные <text:a xlink:type="simple" xlink:href="consultantplus://offline/ref=8821012711E7FF809BE9C46A24420E86D6A17A30576D15539D2B469A876A13B86C1665C06Bv3nBL" text:style-name="Internet_20_link" text:visited-style-name="Visited_20_Internet_20_Link"><text:span text:style-name="T1">частями 3</text:span></text:a> и <text:a xlink:type="simple" xlink:href="consultantplus://offline/ref=8821012711E7FF809BE9C46A24420E86D6A17A30576D15539D2B469A876A13B86C1665C66F38E678vCn9L" text:style-name="Internet_20_link" text:visited-style-name="Visited_20_Internet_20_Link"><text:span text:style-name="T1">5 статьи 66</text:span></text:a> Закона о контрактной системе. Указанные электронные документы подаются одновременно.</text:p>
      <text:p text:style-name="P4">Согласно <text:a xlink:type="simple" xlink:href="consultantplus://offline/ref=8821012711E7FF809BE9C46A24420E86D6A17A30576D15539D2B469A876A13B86C1665C0v6nFL" text:style-name="Internet_20_link" text:visited-style-name="Visited_20_Internet_20_Link"><text:span text:style-name="T1">пункту 4 части 2 статьи 61</text:span></text:a> Закона о контрактной системе, для получения аккредитации для обеспечения участия в Аукционе, участник Аукциона должен предоставить Оператору электронной площадки копии документов подтверждающих полномочия лица на получение аккредитации от имени этого участника - юридического лица (решение о назначении или об избрании лица на должность, в соответствии с которым данное лицо обладает правом действовать от имени этого участника без доверенности для получения аккредитации). В случае, если от имени этого участника действует иное лицо, также представляется доверенность на осуществление от имени такого участника соответствующих действий, заверенная его печатью (при наличии печати) и подписанная руководителем или уполномоченным им лицом. В случае, если указанная доверенность подписана лицом, уполномоченным руководителем, также представляется копия документа, подтверждающего полномочия этого лица.</text:p>
      <text:p text:style-name="P4">Согласно <text:a xlink:type="simple" xlink:href="consultantplus://offline/ref=8821012711E7FF809BE9C46A24420E86D6A17A30576D15539D2B469A876A13B86C1665C069v3n0L" text:style-name="Internet_20_link" text:visited-style-name="Visited_20_Internet_20_Link"><text:span text:style-name="T1">части 19 статьи 68</text:span></text:a> Закона о контрактной системе, в течение одного часа после размещения на электронной площадке протокола проведения Аукциона, оператор электронной площадки обязан направить заказчику указанный протокол и вторые части заявок на участие в таком аукционе, поданных его участниками, предложения о цене контракта которых при ранжировании в соответствии с <text:a xlink:type="simple" xlink:href="consultantplus://offline/ref=8821012711E7FF809BE9C46A24420E86D6A17A30576D15539D2B469A876A13B86C1665C069v3nFL" text:style-name="Internet_20_link" text:visited-style-name="Visited_20_Internet_20_Link"><text:span text:style-name="T1">частью 18</text:span></text:a> получили первые десять порядковых номеров, или в случае, если в таком аукционе принимали участие менее чем десять его участников, вторые части заявок на участие в таком аукционе, поданных его участниками, а также информацию и электронные документы этих участников, предусмотренные <text:a xlink:type="simple" xlink:href="consultantplus://offline/ref=8821012711E7FF809BE9C46A24420E86D6A17A30576D15539D2B469A876A13B86C1665C36Fv3n0L" text:style-name="Internet_20_link" text:visited-style-name="Visited_20_Internet_20_Link"><text:span text:style-name="T1">частью 11 статьи 24.1</text:span></text:a> Закона о <text:soft-page-break/>контрактной системе. В течение этого срока оператор электронной площадки обязан направить также соответствующие уведомления этим участникам.</text:p>
      <text:p text:style-name="P4">На заседании Комиссии установлено, что заявка Заявителя признана не соответствующей требованиям <text:a xlink:type="simple" xlink:href="consultantplus://offline/ref=8821012711E7FF809BE9C46A24420E86D6A17A30576D15539D2B469A87v6nAL" text:style-name="Internet_20_link" text:visited-style-name="Visited_20_Internet_20_Link"><text:span text:style-name="T1">Закона</text:span></text:a> о контрактной системе и документации об Аукционе в связи с тем, что Заявитель не представил в составе второй части заявки на участие в Аукционе паспортные данные лица, имеющего право без доверенности действовать от имени юридического лица или данные иных документов, удостоверяющих личность в соответствии с законодательством Российской Федерации.</text:p>
      <text:p text:style-name="P4">В соответствии с <text:a xlink:type="simple" xlink:href="consultantplus://offline/ref=8821012711E7FF809BE9C46A24420E86D6A17A30576D15539D2B469A876A13B86C1665C36Ev3n8L" text:style-name="Internet_20_link" text:visited-style-name="Visited_20_Internet_20_Link"><text:span text:style-name="T1">пунктом 2 части 11 статьи 24.1</text:span></text:a> Закона о контрактной системе Оператор электронной площадки, в том числе путем информационного взаимодействия с государственными информационными системами, в соответствии с требованиями, установленными <text:a xlink:type="simple" xlink:href="consultantplus://offline/ref=8821012711E7FF809BE9C46A24420E86D6A17A30576D15539D2B469A876A13B86C1665C467v3n9L" text:style-name="Internet_20_link" text:visited-style-name="Visited_20_Internet_20_Link"><text:span text:style-name="T1">частью 2 статьи 24.1</text:span></text:a> Закона о контрактной системе, обеспечивает предоставление заказчику в сроки и случаях, установленных <text:a xlink:type="simple" xlink:href="consultantplus://offline/ref=8821012711E7FF809BE9C46A24420E86D6A17A30576D15539D2B469A87v6nAL" text:style-name="Internet_20_link" text:visited-style-name="Visited_20_Internet_20_Link"><text:span text:style-name="T1">Законом</text:span></text:a> о контрактной системе, следующих документов и информации: фамилия, имя, отчество (при наличии) и должность лица, имеющего право без доверенности действовать от имени юридического лица, а также паспортные данные такого лица или данные иных документов, удостоверяющих личность в соответствии с законодательством Российской Федерации, и идентификационный номер налогоплательщика (при его наличии).</text:p>
      <text:p text:style-name="P4">В соответствии с <text:a xlink:type="simple" xlink:href="consultantplus://offline/ref=8821012711E7FF809BE9C46A24420E86D7A87E34536B15539D2B469A876A13B86C1665C66F38EE7EvCn9L" text:style-name="Internet_20_link" text:visited-style-name="Visited_20_Internet_20_Link"><text:span text:style-name="T1">пунктом 10</text:span></text:a> Постановления Правительства Российской Федерации от 08 июня 2018 года N 656 "О требованиях к операторам электронных площадок, операторам специализированных электронных площадок, электронным площадкам, специализированным электронным площадкам и функционированию электронных площадок, специализированных электронных площадок, подтверждении соответствия таким требованиям, об утрате юридическим лицом статуса оператора электронной площадки, оператора специализированной электронной площадки" (далее - Постановление Правительства N 656) информационное взаимодействие электронных площадок, специализированных электронных площадок с единой информационной системой, иными государственными информационными системами, осуществляемое с использованием инфраструктуры федеральной государственной информационной системы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и единой системой межведомственного электронного взаимодействия (далее - инфраструктура), осуществляется на принципах соблюдения полноты, достоверности предоставляемой информации, получаемой, обрабатываемой и размещаемой в рамках информационного взаимодействия, а также конфиденциальности информации, доступ к которой ограничен законодательством Российской Федерации.</text:p>
      <text:p text:style-name="P4">Представитель Оператора электронной площадки пояснил, что в соответствии с <text:a xlink:type="simple" xlink:href="consultantplus://offline/ref=8821012711E7FF809BE9C46A24420E86D7A87E34536B15539D2B469A876A13B86C1665C66F38EE7EvCnAL" text:style-name="Internet_20_link" text:visited-style-name="Visited_20_Internet_20_Link"><text:span text:style-name="T1">пунктом 9</text:span></text:a> Постановления Правительства N 656 Оператор электронной площадки до 01.01.2019 не имеет возможности взаимодействия с государственными информационными системами, содержащими сведения о паспортных данных.</text:p>
      <text:p text:style-name="P4">Кроме того, в соответствии с <text:a xlink:type="simple" xlink:href="consultantplus://offline/ref=8821012711E7FF809BE9C46A24420E86D6A17A30576D15539D2B469A876A13B86C1665C66F3CvEnDL" text:style-name="Internet_20_link" text:visited-style-name="Visited_20_Internet_20_Link"><text:span text:style-name="T1">частью 10.1 статьи 112</text:span></text:a> действующей редакции Закона о контрактной системе до даты начала функционирования операторов электронных площадок, определенных Правительством Российской Федерации в соответствии с <text:a xlink:type="simple" xlink:href="consultantplus://offline/ref=8821012711E7FF809BE9C46A24420E86D6A17A30576D15539D2B469A876A13B86C1665C36Fv3n8L" text:style-name="Internet_20_link" text:visited-style-name="Visited_20_Internet_20_Link"><text:span text:style-name="T1">частью 3 статьи 24.1</text:span></text:a> Закона о контрактной системе, закупки товаров, работ, услуг путем проведения электронных процедур осуществляются на ранее прошедших отбор электронных площадках. При этом сохраняется порядок функционирования таких площадок, ранее установленный федеральным органом исполнительной власти, осуществляющим нормативное правовое регулирование в сфере размещения заказов, совместно с федеральным органом исполнительной власти, уполномоченным на осуществление контроля в сфере размещения заказов, до дня вступления в силу <text:a xlink:type="simple" xlink:href="consultantplus://offline/ref=8821012711E7FF809BE9C46A24420E86D6A17A30576D15539D2B469A87v6nAL" text:style-name="Internet_20_link" text:visited-style-name="Visited_20_Internet_20_Link"><text:span text:style-name="T1">Закона</text:span></text:a> о контрактной системе. Порядок проведения электронных процедур на таких <text:soft-page-break/>площадках должен соответствовать требованиям настоящего Федерального <text:a xlink:type="simple" xlink:href="consultantplus://offline/ref=8821012711E7FF809BE9C46A24420E86D6A17A30576D15539D2B469A87v6nAL" text:style-name="Internet_20_link" text:visited-style-name="Visited_20_Internet_20_Link"><text:span text:style-name="T1">закона</text:span></text:a>. Электронные процедуры, извещения о проведении которых размещены в единой информационной системе до даты начала функционирования операторов электронных площадок, определенных Правительством Российской Федерации в соответствии с <text:a xlink:type="simple" xlink:href="consultantplus://offline/ref=8821012711E7FF809BE9C46A24420E86D6A17A30576D15539D2B469A876A13B86C1665C36Fv3n8L" text:style-name="Internet_20_link" text:visited-style-name="Visited_20_Internet_20_Link"><text:span text:style-name="T1">частью 3 статьи 24.1</text:span></text:a> Закона о контрактной системе, проводятся на ранее отобранных электронных площадках. Заключение контрактов по результатам указанных процедур осуществляется на таких электронных площадках. Федеральный орган исполнительной власти по регулированию контрактной системы в сфере закупок вправе установить особенности прекращения функционирования ранее прошедших отбор электронных площадок, в том числе в части возврата участникам закупок денежных средств и банковских гарантий, внесенных в качестве обеспечения заявок на участие в электронных процедурах.</text:p>
      <text:p text:style-name="P4">Таким образом, исходя из вышеизложенного, Комиссия приходит к выводу, что действия Оператора электронной площадки не противоречат положениям <text:a xlink:type="simple" xlink:href="consultantplus://offline/ref=8821012711E7FF809BE9C46A24420E86D6A17A30576D15539D2B469A87v6nAL" text:style-name="Internet_20_link" text:visited-style-name="Visited_20_Internet_20_Link"><text:span text:style-name="T1">Закона</text:span></text:a> о контрактной системе.</text:p>
      <text:p text:style-name="P4">Кроме того, Комиссия усматривает признаки нарушения <text:a xlink:type="simple" xlink:href="consultantplus://offline/ref=8821012711E7FF809BE9C46A24420E86D6A17A30576D15539D2B469A876A13B86C1665C068v3nBL" text:style-name="Internet_20_link" text:visited-style-name="Visited_20_Internet_20_Link"><text:span text:style-name="T1">части 7 статьи 69</text:span></text:a> Закона о контрактной системе в действиях Заказчика в связи с отклонением второй части заявки Заявителя.</text:p>
      <text:p text:style-name="P4">На основании изложенного, Комиссия приходит к выводу о необходимости передачи материалов от 03.08.2018 по делу N 18/44/105/969 соответствующему должностному лицу Московского УФАС России для рассмотрения вопроса о проведении внеплановой проверки в отношении действий Заказчика.</text:p>
      <text:p text:style-name="P4">На основании изложенного и руководствуясь <text:a xlink:type="simple" xlink:href="consultantplus://offline/ref=8821012711E7FF809BE9C46A24420E86D6A17A30576D15539D2B469A876A13B86C1665C66F38EE7FvCnCL" text:style-name="Internet_20_link" text:visited-style-name="Visited_20_Internet_20_Link"><text:span text:style-name="T1">частью 1 статьи 2</text:span></text:a>, <text:a xlink:type="simple" xlink:href="consultantplus://offline/ref=8821012711E7FF809BE9C46A24420E86D6A17A30576D15539D2B469A876A13B86C1665C66F39vEnAL" text:style-name="Internet_20_link" text:visited-style-name="Visited_20_Internet_20_Link"><text:span text:style-name="T1">пунктом 1 части 15 статьи 99</text:span></text:a>, <text:a xlink:type="simple" xlink:href="consultantplus://offline/ref=8821012711E7FF809BE9C46A24420E86D6A17A30576D15539D2B469A876A13B86C1665C66F3BvEn9L" text:style-name="Internet_20_link" text:visited-style-name="Visited_20_Internet_20_Link"><text:span text:style-name="T1">частью 8 статьи 106</text:span></text:a> Закона о контрактной системе, Административным <text:a xlink:type="simple" xlink:href="consultantplus://offline/ref=8821012711E7FF809BE9C46A24420E86D5A179325C6B15539D2B469A876A13B86C1665C66F38EE7CvCnDL" text:style-name="Internet_20_link" text:visited-style-name="Visited_20_Internet_20_Link"><text:span text:style-name="T1">регламентом</text:span></text:a> Комиссия</text:p>
      <text:p text:style-name="P1"/>
      <text:p text:style-name="P1">решила:</text:p>
      <text:p text:style-name="P1"/>
      <text:p text:style-name="P2">Признать жалобу ООО "***" необоснованной.</text:p>
      <text:p text:style-name="P4">Настоящее решение может быть обжаловано в суде, арбитражном суде в течение трех месяцев в установленном законом порядке.</text:p>
      <text:p text:style-name="P2"/>
      <text:p text:style-name="P2"/>
      <text:p text:style-name="P5"/>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libri" svg:font-family="Calibri" style:font-family-generic="roman" style:font-pitch="variable"/>
    <style:font-face style:name="Tahoma" svg:font-family="Tahoma" style:font-family-generic="roman" style:font-pitch="variable"/>
    <style:font-face style:name="Arial" svg:font-family="Arial"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ru" fo:country="RU"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ConsPlusNormal" style:family="paragraph" style:default-outline-level="" style:list-style-name="">
      <style:paragraph-properties fo:margin-top="0cm" fo:margin-bottom="0cm" fo:line-height="100%" fo:orphans="0" fo:widows="0" style:writing-mode="lr-tb"/>
      <style:text-properties style:use-window-font-color="true" style:font-name="Calibri" style:font-name-asian="Times New Roman" style:language-asian="ru" style:country-asian="RU" style:font-name-complex="Calibri1" style:font-size-complex="10pt"/>
    </style:style>
    <style:style style:name="ConsPlusTitle" style:family="paragraph" style:default-outline-level="" style:list-style-name="">
      <style:paragraph-properties fo:margin-top="0cm" fo:margin-bottom="0cm" fo:line-height="100%" fo:orphans="0" fo:widows="0" style:writing-mode="lr-tb"/>
      <style:text-properties style:use-window-font-color="true" style:font-name="Calibri" fo:font-weight="bold" style:font-name-asian="Times New Roman" style:language-asian="ru" style:country-asian="RU" style:font-weight-asian="bold" style:font-name-complex="Calibri1" style:font-size-complex="10pt"/>
    </style:style>
    <style:style style:name="ConsPlusTitlePage" style:family="paragraph" style:default-outline-level="" style:list-style-name="">
      <style:paragraph-properties fo:margin-top="0cm" fo:margin-bottom="0cm" fo:line-height="100%" fo:orphans="0" fo:widows="0" style:writing-mode="lr-tb"/>
      <style:text-properties style:use-window-font-color="true" style:font-name="Tahoma" fo:font-size="10pt" style:font-name-asian="Times New Roman" style:font-size-asian="10pt" style:language-asian="ru" style:country-asian="RU" style:font-name-complex="Tahoma1" style:font-size-complex="10pt"/>
    </style:style>
    <style:style style:name="Default_20_Paragraph_20_Font" style:display-name="Default Paragraph Font"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Фатима Н. Тихонова</meta:initial-creator>
    <meta:editing-cycles>1</meta:editing-cycles>
    <meta:creation-date>2018-09-07T11:39:00</meta:creation-date>
    <dc:date>2018-09-07T14:42:59.63</dc:date>
    <meta:editing-duration>PT1S</meta:editing-duration>
    <meta:generator>OpenOffice/4.1.5$Win32 OpenOffice.org_project/415m1$Build-9789</meta:generator>
    <meta:document-statistic meta:table-count="0" meta:image-count="0" meta:object-count="0" meta:page-count="4" meta:paragraph-count="39" meta:word-count="1490" meta:character-count="12061"/>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